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margin-left="0cm" fo:margin-right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left="0cm" fo:margin-right="0cm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КЕТА</text:p>
      <text:p text:style-name="P4">по анализу удовлетворительности качеством оказания социальных услуг в организациях социального обслуживания</text:p>
      <text:p text:style-name="P6">(в зависимости от типа организации социального обслуживания)</text:p>
      <text:p text:style-name="P1"/>
      <text:p text:style-name="P1"><text:tab/>Мы хотим узнать, как Вы оцениваете качество работы организации социального обслуживания, в которой Вам оказывают социальные услуги.</text:p>
      <text:p text:style-name="P1"><text:tab/>Просим Вас с пониманием отнестись к анкетированию и внимательно ответить на задаваемые вопросы. Выберите один из вариантов на каждый вопрос.</text:p>
      <text:p text:style-name="P1"><text:tab/>При этом не нужно указывать свое имя, Ваши личные данные нигде не прозвучат.</text:p>
      <text:p text:style-name="P1"><text:tab/>Ваше мнение нам очень важно и будет учтено в дальнейшей работе.</text:p>
      <text:p text:style-name="P1"/>
      <text:p text:style-name="P1"/>
      <text:list xml:id="list33551296" text:style-name="L1">
        <text:list-item>
          <text:p text:style-name="P5">В который раз Вы обратились в организацию социального обслуживания за получением социальных услуг:</text:p>
          <text:p text:style-name="P2">- впервые</text:p>
          <text:p text:style-name="P2">- повторно</text:p>
        </text:list-item>
      </text:list>
      <text:p text:style-name="P1"/>
      <text:list xml:id="list34175756" text:continue-numbering="true" text:style-name="L1">
        <text:list-item>
          <text:p text:style-name="P5">Как Вы оцениваете свою информированность о работе организации и порядке предоставления социальных услуг:</text:p>
          <text:p text:style-name="P2">- хорошо информирован (а)</text:p>
          <text:p text:style-name="P2">- слабо информирован (а)</text:p>
          <text:p text:style-name="P2">- не информирован (а)</text:p>
        </text:list-item>
      </text:list>
      <text:p text:style-name="P1"/>
      <text:list xml:id="list34167160" text:continue-numbering="true" text:style-name="L1">
        <text:list-item>
          <text:p text:style-name="P5">Удовлетворяют ли Вас условия (помещение, имеющееся оборудование, мебель, мягкий инвентарь и пр.) предоставления социальных услуг? Вам здесь комфортно:</text:p>
          <text:p text:style-name="P2">- полностью</text:p>
          <text:p text:style-name="P2">- частично</text:p>
          <text:p text:style-name="P2">- условия не удовлетворяют (указать, что именно не удовлетворяет) ____________________________________________________________________</text:p>
        </text:list-item>
      </text:list>
      <text:p text:style-name="P1"/>
      <text:list xml:id="list34156465" text:continue-numbering="true" text:style-name="L1">
        <text:list-item>
          <text:p text:style-name="P5">Вы удовлетворены компетентностью персонала (профессиональной грамотностью) при предоставлении Вам услуг? Довольны ли Вы работой работников организации:</text:p>
          <text:p text:style-name="P2">- да</text:p>
          <text:p text:style-name="P2">- нет</text:p>
        </text:list-item>
      </text:list>
      <text:p text:style-name="P1"/>
      <text:list xml:id="list34156105" text:continue-numbering="true" text:style-name="L1">
        <text:list-item>
          <text:p text:style-name="P5">Считаете ли Вы, что работники организации вежливы и доброжелательны:</text:p>
          <text:p text:style-name="P2">- да, всегда и в любой ситуации</text:p>
          <text:p text:style-name="P2">- скорее, нет</text:p>
          <text:p text:style-name="P2">- абсолютно нет</text:p>
        </text:list-item>
        <text:list-item>
          <text:p text:style-name="P5"><text:soft-page-break/>Как Вы оцениваете период ожидания получения услуг:</text:p>
          <text:p text:style-name="P2">- очередь на получение услуг отсутствует</text:p>
          <text:p text:style-name="P2">- незначительный период пребывал (а) в очереди</text:p>
          <text:p text:style-name="P2">- период ожидания в очереди длительный</text:p>
        </text:list-item>
      </text:list>
      <text:p text:style-name="P1"/>
      <text:list xml:id="list34172330" text:continue-numbering="true" text:style-name="L1">
        <text:list-item>
          <text:p text:style-name="P5">Удовлетворяет ли Вас качество питания:</text:p>
          <text:p text:style-name="P2">- полностью</text:p>
          <text:p text:style-name="P2">- частично</text:p>
          <text:p text:style-name="P2">- не удовлетворяют</text:p>
        </text:list-item>
      </text:list>
      <text:p text:style-name="P3"/>
      <text:list xml:id="list34144580" text:continue-numbering="true" text:style-name="L1">
        <text:list-item>
          <text:p text:style-name="P5">Удовлетворяют ли Вас качество уборки помещений, в которых вы находитесь, оформление и освещение комнат, температурный режим:</text:p>
          <text:p text:style-name="P2">- полностью</text:p>
          <text:p text:style-name="P2">- частично</text:p>
          <text:p text:style-name="P2">- не удовлетворяют (указать, что именно не удовлетворяет) ___________________________________________________________________</text:p>
        </text:list-item>
      </text:list>
      <text:p text:style-name="P1"/>
      <text:list xml:id="list34146228" text:continue-numbering="true" text:style-name="L1">
        <text:list-item>
          <text:p text:style-name="P5">Удовлетворяет ли Вас, как хранятся Ваши личные вещи:</text:p>
          <text:p text:style-name="P2">- полностью</text:p>
          <text:p text:style-name="P2">- частично</text:p>
          <text:p text:style-name="P2">- не удовлетворяют</text:p>
        </text:list-item>
      </text:list>
      <text:p text:style-name="P1"/>
      <text:list xml:id="list34164056" text:continue-numbering="true" text:style-name="L1">
        <text:list-item>
          <text:p text:style-name="P5">Удовлетворяет ли Вас качество проводимых мероприятий, имеющий групповой характер (оздоровительных, досуговых, профилактических и пр.):</text:p>
          <text:p text:style-name="P2">- полностью</text:p>
          <text:p text:style-name="P2">- частично</text:p>
          <text:p text:style-name="P2">- не удовлетворяет</text:p>
        </text:list-item>
      </text:list>
      <text:p text:style-name="P1"/>
      <text:list xml:id="list34167691" text:continue-numbering="true" text:style-name="L1">
        <text:list-item>
          <text:p text:style-name="P5">Посоветуете ли Вы своим родственникам знакомым обратиться в данную организацию за получением социальных услуг:</text:p>
          <text:p text:style-name="P2">- да</text:p>
          <text:p text:style-name="P2">- нет</text:p>
          <text:p text:style-name="P2">- пока не знаю</text:p>
          <text:p text:style-name="P2"/>
        </text:list-item>
      </text:list>
      <text:p text:style-name="P1"/>
      <text:p text:style-name="P1"><text:tab/><text:span text:style-name="T1">Ваши предложения, пожелания по улучшению качества предоставляемых социальных услуг:</text:span> 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text:tab/><text:tab/>Дата заполнения «____» _______________ 20___г.</text:p>
      <text:p text:style-name="P1"/>
      <text:p text:style-name="P4">БЛАГОДАРИМ ВАС ЗА УЧАСТИЕ В НАШЕМ ОПРОС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M8S</meta:editing-duration>
    <meta:editing-cycles>7</meta:editing-cycles>
    <meta:generator>OpenOffice.org/3.3$Win32 OpenOffice.org_project/330m20$Build-9567</meta:generator>
    <dc:date>2014-08-29T13:58:02.35</dc:date>
    <dc:creator>Делопроизводитель </dc:creator>
    <meta:printed-by>Делопроизводитель </meta:printed-by>
    <meta:print-date>2014-08-29T13:57:51.22</meta:print-date>
    <meta:document-statistic meta:table-count="0" meta:image-count="0" meta:object-count="0" meta:page-count="2" meta:paragraph-count="52" meta:word-count="354" meta:character-count="2790"/>
    <meta:user-defined meta:name="Info 1"/>
    <meta:user-defined meta:name="Info 2"/>
    <meta:user-defined meta:name="Info 3"/>
    <meta:user-defined meta:name="Info 4"/>
  </office:meta>
</office:document-meta>
</file>